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bits Stay High - Tove Lo</text:p>
      <text:p text:style-name="Title">(Hippie Sabotage Remix)</text:p>
      <text:p>[Intro] (x2) (B B D#m D#m x3) - F# F# F# F#</text:p>
      <text:p>(<text:span text:style-name="Measure_20__23_2">Oh</text:span> oh - <text:span text:style-name="Measure_20__23_2">Oh</text:span> oh x4)</text:p>
      <text:p><text:s text:c="31"/>[Verse]</text:p>
      <text:p>(<text:span text:style-name="Measure_20__23_1">Stay</text:span>in' in my <text:span text:style-name="Measure_20__23_2">play</text:span> pretend</text:p>
      <text:p><text:s/><text:span text:style-name="Measure_20__23_1">Where</text:span> the fun ain't <text:span text:style-name="Measure_20__23_2">got</text:span> no end x3)</text:p>
      <text:p>… - Oh, <text:span text:style-name="Measure_20__23_2">ooh</text:span></text:p>
      <text:p>(<text:span text:style-name="Measure_20__23_1">Can't</text:span> go home a<text:span text:style-name="Measure_20__23_2">lone</text:span> again</text:p>
      <text:p><text:s/><text:span text:style-name="Measure_20__23_1">Need</text:span> someone to <text:span text:style-name="Measure_20__23_2">numb</text:span> the pain x3)</text:p>
      <text:p>… - Oh, <text:span text:style-name="Measure_20__23_2">ooh</text:span> ooh</text:p>
      <text:p/>
      <text:p>[Bridge] B B D#m D#m - F# F# F# F#</text:p>
      <text:p><text:span text:style-name="Measure_20__23_1">Stay</text:span>in' in my <text:span text:style-name="Measure_20__23_2">play</text:span> pretend</text:p>
      <text:p><text:span text:style-name="Measure_20__23_1">Where</text:span> the fun ain't <text:span text:style-name="Measure_20__23_2">got</text:span> no end</text:p>
      <text:p>… - Uh, oh, <text:span text:style-name="Measure_20__23_2">ooh</text:span></text:p>
      <text:p><text:span text:style-name="Measure_20__23_1">Can't</text:span> go home a<text:span text:style-name="Measure_20__23_2">lone</text:span> again</text:p>
      <text:p><text:span text:style-name="Measure_20__23_1">Need</text:span> someone to <text:span text:style-name="Measure_20__23_2">numb</text:span> the pain</text:p>
      <text:p>… - You're <text:span text:style-name="Measure_20__23_1">gone</text:span> and I <text:span text:style-name="Measure_20__23_2">got</text:span> to stay</text:p>
      <text:p/>
      <text:p>[Chorus - Intro] (x2)</text:p>
      <text:p>(<text:span text:style-name="Measure_20__23_1">High</text:span>, <text:span text:style-name="Measure_20__23_2">all</text:span> (the ti<text:span text:style-name="Measure_20__23_1">me</text:span> x2~2~1) x3)</text:p>
      <text:p>To <text:span text:style-name="Measure_20__23_2">keep</text:span> you off my <text:span text:style-name="Measure_20__23_1">mind</text:span> - O<text:span text:style-name="Measure_20__23_2">oh</text:span> ooh (x2)</text:p>
      <text:p/>
      <text:p><text:s/>[Intro] (x2) [Verse] [Bridge]</text:p>
      <text:p>[Chorus] (x2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47368421052632in" fo:page-width="9.61842105263157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bits</meta:user-defined>
    <meta:user-defined meta:name="Year">2013</meta:user-defined>
  </office:meta>
</office:document-meta>
</file>